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ktseweg 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 een besluit genomen op de aanvraag omgevingsvergunning voor het wijzigen van een biggenstal naar een loods op de locatie Raktseweg 8 te Deurne. De zaak is geregistreerd onder nummer HZ-2021-0170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0 april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36809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0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0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444 387154</meta:user-defined>
    <meta:user-defined meta:name="DC.title">Kennisgeving besluit op aanvraag omgevingsvergunning Raktseweg 8 te Deurne</meta:user-defined>
    <meta:user-defined meta:name="OVERHEID.PostcodeHuisnummer/OVERHEIDop.postcodeHuisnummer">5752RV 8</meta:user-defined>
    <meta:user-defined meta:name="OVERHEIDop.straatnaam">Raktseweg</meta:user-defined>
    <meta:user-defined meta:name="OVERHEIDop.woonplaats">Deurne</meta:user-defined>
    <meta:user-defined meta:name="DCTERMS.W3CDTF/DCTERMS.available">2021-05-03</meta:user-defined>
    <meta:user-defined meta:name="OVERHEIDop.externeBijlage">0281B8_aanpassing_01_pdf(publiceerbaar)|exb-2021-26073</meta:user-defined>
    <meta:user-defined meta:name="OVERHEIDop.externeBijlage">0281B8_aanpassing_03_pdf(publiceerbaar)|exb-2021-26074</meta:user-defined>
    <meta:user-defined meta:name="OVERHEIDop.externeBijlage">0281B8_aanpassing_02_pdf(publiceerbaar)|exb-2021-26075</meta:user-defined>
    <meta:user-defined meta:name="OVERHEIDop.externeBijlage">0281B8_aanpassing_02a_pdf(publiceerbaar)|exb-2021-26076</meta:user-defined>
    <meta:user-defined meta:name="OVERHEIDop.externeBijlage">0281B8_aanpassing_01a_pdf(publiceerbaar)|exb-2021-26077</meta:user-defined>
    <meta:user-defined meta:name="OVERHEIDop.externeBijlage">scan besluit omgevingsvergunning Raktseweg 8 De...|exb-2021-26078</meta:user-defined>
    <meta:user-defined meta:name="DCTERMS.W3CDTF/OVERHEIDop.jaargang">2021</meta:user-defined>
    <meta:user-defined meta:name="OVERHEIDop.publicationIssue">136809</meta:user-defined>
    <meta:user-defined meta:name="OVERHEIDop.GmbID/DC.identifier">gmb-2021-136809</meta:user-defined>
    <meta:user-defined meta:name="OVERHEIDop.versieInformatie"/>
  </office:meta>
</office:document-meta>
</file>