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35 B, 2021-03255, vergroenen en verduurzamen voortuin en garagedeur vervangen voor glazen pui in bestaande kozijn, 27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80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0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80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698.517 488718.438</meta:user-defined>
    <meta:user-defined meta:name="DC.title">Haarlem, ingekomen aanvraag omgevingsvergunning Ramplaan 35 B, 2021-03255, vergroenen en verduurzamen voortuin en garagedeur vervangen voor glazen pui in bestaande kozijn, 27 april 2021</meta:user-defined>
    <meta:user-defined meta:name="OVERHEID.PostcodeHuisnummer/OVERHEIDop.postcodeHuisnummer">2015GS 35</meta:user-defined>
    <meta:user-defined meta:name="OVERHEIDop.straatnaam">Ramplaan</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803</meta:user-defined>
    <meta:user-defined meta:name="OVERHEIDop.GmbID/DC.identifier">gmb-2021-136803</meta:user-defined>
    <meta:user-defined meta:name="OVERHEIDop.versieInformatie"/>
  </office:meta>
</office:document-meta>
</file>