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uitgatweg 5 te Nagele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is een omgevingsvergunning verleend voor deze locatie. Het gaat om het bouwen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68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uitgatweg 5 te Nagele: omgevingsvergunning  13 januari 2021   het bouwen van een bewaarplaats.</meta:user-defined>
    <dc:language>nl</dc:language>
    <meta:user-defined meta:name="OVERHEID.EPSG28992/DC.spatial">179331 516271</meta:user-defined>
    <meta:user-defined meta:name="DC.title">Sluitgatweg 5 te Nagele: het bouwen van een bewaarplaats</meta:user-defined>
    <meta:user-defined meta:name="OVERHEID.PostcodeHuisnummer/OVERHEIDop.postcodeHuisnummer">8308RC 5</meta:user-defined>
    <meta:user-defined meta:name="OVERHEIDop.straatnaam">Sluitgatweg</meta:user-defined>
    <meta:user-defined meta:name="OVERHEIDop.woonplaats">Nagel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80</meta:user-defined>
    <meta:user-defined meta:name="OVERHEIDop.GmbID/DC.identifier">gmb-2021-13680</meta:user-defined>
    <meta:user-defined meta:name="OVERHEIDop.versieInformatie"/>
  </office:meta>
</office:document-meta>
</file>