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Essenburgh 11, 5473 PB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plaatsen van een dakopbouw</text:p>
            <text:p text:style-name="common-al"/>
            <text:p text:style-name="common-al">Verzenddatum: 29-04-2021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5 mei 2021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36790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790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790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1332.607 407503.744</meta:user-defined>
    <meta:user-defined meta:name="DC.title">Verleende omgevingsvergunning De Essenburgh 11, 5473 PB te Heeswijk-Dinther</meta:user-defined>
    <meta:user-defined meta:name="OVERHEID.PostcodeHuisnummer/OVERHEIDop.postcodeHuisnummer">5473PB 11</meta:user-defined>
    <meta:user-defined meta:name="OVERHEIDop.straatnaam">De Essenburgh</meta:user-defined>
    <meta:user-defined meta:name="OVERHEIDop.woonplaats">Heeswijk-Dinther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6790</meta:user-defined>
    <meta:user-defined meta:name="OVERHEIDop.GmbID/DC.identifier">gmb-2021-136790</meta:user-defined>
    <meta:user-defined meta:name="OVERHEIDop.versieInformatie"/>
  </office:meta>
</office:document-meta>
</file>