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nummers 19, 26, 28, 29, 32, 33, 34, 58, 78, 79, 82, 84 en 85 Maanwijk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met zaaknummer WABO-2021-168 voor een omgevingsvergunning op locatie bouwnummers 19, 26, 28, 29, 32, 33, 34, 58, 78, 79, 82, 84 en 85 Maanwijk te Leusden. De vergunning is toegekend. Het besluit betreft vergunningsplichtige opties Maanwijk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30 april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678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8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8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48.28 459430.96</meta:user-defined>
    <meta:user-defined meta:name="DC.title">Kennisgeving besluit op aanvraag omgevingsvergunning bouwnummers 19, 26, 28, 29, 32, 33, 34, 58, 78, 79, 82, 84 en 85 Maanwijk te Leusden</meta:user-defined>
    <meta:user-defined meta:name="OVERHEID.PostcodeHuisnummer/OVERHEIDop.postcodeHuisnummer">3832HA 2</meta:user-defined>
    <meta:user-defined meta:name="OVERHEIDop.straatnaam">Apollolaan</meta:user-defined>
    <meta:user-defined meta:name="OVERHEIDop.woonplaats">Leusden</meta:user-defined>
    <meta:user-defined meta:name="DCTERMS.W3CDTF/DCTERMS.available">2021-05-03</meta:user-defined>
    <meta:user-defined meta:name="DCTERMS.W3CDTF/OVERHEIDop.jaargang">2021</meta:user-defined>
    <meta:user-defined meta:name="OVERHEIDop.publicationIssue">136785</meta:user-defined>
    <meta:user-defined meta:name="OVERHEIDop.GmbID/DC.identifier">gmb-2021-136785</meta:user-defined>
    <meta:user-defined meta:name="OVERHEIDop.versieInformatie"/>
  </office:meta>
</office:document-meta>
</file>