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weg 234</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 het plaatsen van een berging, op locatie Roomweg 234. De aanvraag is geregistreerd onder zaaknummer V-2021-2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78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8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83 472635</meta:user-defined>
    <meta:user-defined meta:name="DC.title">Kennisgeving ontvangst aanvraag omgevingsvergunning  Roomweg 234</meta:user-defined>
    <meta:user-defined meta:name="OVERHEID.PostcodeHuisnummer/OVERHEIDop.postcodeHuisnummer">7523BV 234</meta:user-defined>
    <meta:user-defined meta:name="OVERHEIDop.straatnaam">Room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6783</meta:user-defined>
    <meta:user-defined meta:name="OVERHEIDop.GmbID/DC.identifier">gmb-2021-136783</meta:user-defined>
    <meta:user-defined meta:name="OVERHEIDop.versieInformatie"/>
  </office:meta>
</office:document-meta>
</file>