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luifel aan de voorzijde Van der Ploegstraat 88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Van der Ploegstraat 88 </text:p>
                <text:p text:style-name="al">Zaaknummer : Z/2021/359633</text:p>
                <text:p text:style-name="al"> Omschrijving : plaatsen van een luifel aan de voorzijde </text:p>
                <text:p text:style-name="al">Ontvangstdatum: 25 april 2021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6779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779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779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9633</meta:user-defined>
    <dc:language>nl</dc:language>
    <meta:user-defined meta:name="OVERHEID.EPSG28992/DC.spatial">105813.26 502933.659</meta:user-defined>
    <meta:user-defined meta:name="DC.title">Aanvraag omgevingsvergunning, plaatsen van een luifel aan de voorzijde Van der Ploegstraat 88, te Heemskerk</meta:user-defined>
    <meta:user-defined meta:name="OVERHEID.PostcodeHuisnummer/OVERHEIDop.postcodeHuisnummer">1964SP 88</meta:user-defined>
    <meta:user-defined meta:name="OVERHEIDop.straatnaam">van der Ploegstraat</meta:user-defined>
    <meta:user-defined meta:name="OVERHEIDop.woonplaats">Heemskerk</meta:user-defined>
    <meta:user-defined meta:name="DCTERMS.W3CDTF/DCTERMS.available">2021-05-07</meta:user-defined>
    <meta:user-defined meta:name="DCTERMS.W3CDTF/OVERHEIDop.jaargang">2021</meta:user-defined>
    <meta:user-defined meta:name="OVERHEIDop.publicationIssue">136779</meta:user-defined>
    <meta:user-defined meta:name="OVERHEIDop.GmbID/DC.identifier">gmb-2021-136779</meta:user-defined>
    <meta:user-defined meta:name="OVERHEIDop.versieInformatie"/>
  </office:meta>
</office:document-meta>
</file>