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55 oprichten praktijkschool Singelland De Venen - De Ring 4, 9202N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55 oprichten praktijkschool Singelland De Venen, De Ring 4, 9202NW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677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7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7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Ring 4, 9202NW Drachten</meta:user-defined>
    <dc:language>nl</dc:language>
    <meta:user-defined meta:name="OVERHEID.EPSG28992/DC.spatial">204173.97 568993.99</meta:user-defined>
    <meta:user-defined meta:name="DC.title">Gemeente Smallingerland - kennisgeving ontvangst melding Activiteitenbesluit - ab.20.055 oprichten praktijkschool Singelland De Venen - De Ring 4, 9202NW Drachten</meta:user-defined>
    <meta:user-defined meta:name="OVERHEID.PostcodeHuisnummer/OVERHEIDop.postcodeHuisnummer">9202NW 4</meta:user-defined>
    <meta:user-defined meta:name="OVERHEIDop.straatnaam">De Ring</meta:user-defined>
    <meta:user-defined meta:name="OVERHEIDop.woonplaats">Dracht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76</meta:user-defined>
    <meta:user-defined meta:name="OVERHEIDop.GmbID/DC.identifier">gmb-2021-136776</meta:user-defined>
    <meta:user-defined meta:name="OVERHEIDop.versieInformatie"/>
  </office:meta>
</office:document-meta>
</file>