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overkapping, Stoelenmatterstraat 11 2334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4339</text:p>
            <text:p text:style-name="common-al">Ingekomen: 28-04-2021 14:50</text:p>
            <text:p text:style-name="common-al">Locatie: Stoelenmatterstraat 11 2334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4339" xlink:type="simple">publicatiesomgevingsvergunningen@leiden.nl</text:a> de volgende gegevens:</text:p>
            <text:p text:style-name="common-al">- het kenmerk van de aanvraag: Z/21/32543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77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 overkapping </meta:user-defined>
    <dc:language>nl</dc:language>
    <meta:user-defined meta:name="OVERHEID.EPSG28992/DC.spatial">93699.9760654243 465680.497448246</meta:user-defined>
    <meta:user-defined meta:name="DC.title">Aanvraag omgevingsvergunning, plaatsen tuinhuis overkapping, Stoelenmatterstraat 11 2334GK Leiden</meta:user-defined>
    <meta:user-defined meta:name="OVERHEID.PostcodeHuisnummer/OVERHEIDop.postcodeHuisnummer">2334GK 11</meta:user-defined>
    <meta:user-defined meta:name="OVERHEIDop.straatnaam">Stoelenmatterstraa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6770</meta:user-defined>
    <meta:user-defined meta:name="OVERHEIDop.GmbID/DC.identifier">gmb-2021-136770</meta:user-defined>
    <meta:user-defined meta:name="OVERHEIDop.versieInformatie"/>
  </office:meta>
</office:document-meta>
</file>