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Activiteitenbesluit - Hoogstraat 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oogstraat 11 te Venlo</text:span>
          </text:p>
            <text:p text:style-name="common-al">Voor het straten van de verkoop van frites en snacks</text:p>
            <text:p text:style-name="common-al">Afrondingsbrief verzonden op 13 januari 2020</text:p>
            <text:p text:style-name="common-al">Kenmerk 2020-21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7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331.02 375773.65</meta:user-defined>
    <meta:user-defined meta:name="OVERHEID.EPSG28992/DC.spatial">209326.28 375765.94</meta:user-defined>
    <meta:user-defined meta:name="DC.title">MeldingActiviteitenbesluit - Hoogstraat 11 te Venlo</meta:user-defined>
    <meta:user-defined meta:name="OVERHEID.PostcodeHuisnummer/OVERHEIDop.postcodeHuisnummer">5911HX 11</meta:user-defined>
    <meta:user-defined meta:name="OVERHEID.PostcodeHuisnummer/OVERHEIDop.postcodeHuisnummer">5911HX 7</meta:user-defined>
    <meta:user-defined meta:name="OVERHEIDop.straatnaam">Hoogstraat</meta:user-defined>
    <meta:user-defined meta:name="OVERHEIDop.straatnaam">Hoogstraat</meta:user-defined>
    <meta:user-defined meta:name="OVERHEIDop.woonplaats">Venlo</meta:user-defined>
    <meta:user-defined meta:name="OVERHEIDop.woonplaats">Venlo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77</meta:user-defined>
    <meta:user-defined meta:name="OVERHEIDop.GmbID/DC.identifier">gmb-2021-13677</meta:user-defined>
    <meta:user-defined meta:name="OVERHEIDop.versieInformatie"/>
  </office:meta>
</office:document-meta>
</file>