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Euratomsingel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atomsingel 5 </text:p>
                <text:p text:style-name="al">Zaaknummer : Z/2021/359745</text:p>
                <text:p text:style-name="al"> Omschrijving : plaatsen van een dakkapel op het voordakvlak </text:p>
                <text:p text:style-name="al">Ontvangstdatum: 28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76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745</meta:user-defined>
    <dc:language>nl</dc:language>
    <meta:user-defined meta:name="OVERHEID.EPSG28992/DC.spatial">107247.548 501172.197</meta:user-defined>
    <meta:user-defined meta:name="DC.title">Aanvraag omgevingsvergunning, plaatsen van een dakkapel op het voordakvlak Euratomsingel 5, te Heemskerk</meta:user-defined>
    <meta:user-defined meta:name="OVERHEID.PostcodeHuisnummer/OVERHEIDop.postcodeHuisnummer">1966RP 5</meta:user-defined>
    <meta:user-defined meta:name="OVERHEIDop.straatnaam">Euratomsingel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761</meta:user-defined>
    <meta:user-defined meta:name="OVERHEIDop.GmbID/DC.identifier">gmb-2021-136761</meta:user-defined>
    <meta:user-defined meta:name="OVERHEIDop.versieInformatie"/>
  </office:meta>
</office:document-meta>
</file>