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dder Alartlaan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Ridder Alartlaan 11, 4116 EH, in Buren (2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5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190</meta:user-defined>
    <dc:language>nl</dc:language>
    <meta:user-defined meta:name="OVERHEID.EPSG28992/DC.spatial">151641 435490</meta:user-defined>
    <meta:user-defined meta:name="DC.title">Omgevingsvergunning aangevraagd, Ridder Alartlaan 11 in Buren</meta:user-defined>
    <meta:user-defined meta:name="OVERHEID.PostcodeHuisnummer/OVERHEIDop.postcodeHuisnummer">4116EH 11</meta:user-defined>
    <meta:user-defined meta:name="OVERHEIDop.straatnaam">Ridder Alartlaan</meta:user-defined>
    <meta:user-defined meta:name="OVERHEIDop.woonplaats">Bu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57</meta:user-defined>
    <meta:user-defined meta:name="OVERHEIDop.GmbID/DC.identifier">gmb-2021-136757</meta:user-defined>
    <meta:user-defined meta:name="OVERHEIDop.versieInformatie"/>
  </office:meta>
</office:document-meta>
</file>