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malenbroeksweg, t.h.v. nr 25 (langs de vijv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1 besloten om de beslistermijn voor de aanvraag met zaaknummer V-2021-1193 voor een omgevingsvergunning : het vellen van 14 beuken en het frezen van de stobben, op locatie Smalenbroeksweg, t.h.v. nr 25 (langs de vijver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67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8 467017</meta:user-defined>
    <meta:user-defined meta:name="OVERHEID.EPSG28992/DC.spatial">258281.25 466863.97</meta:user-defined>
    <meta:user-defined meta:name="DC.title">Kennisgeving verlenging beslistermijn omgevingsvergunning  Smalenbroeksweg, t.h.v. nr 25 (langs de vijver)</meta:user-defined>
    <meta:user-defined meta:name="OVERHEID.PostcodeHuisnummer/OVERHEIDop.postcodeHuisnummer">7542PG 25</meta:user-defined>
    <meta:user-defined meta:name="OVERHEID.PostcodeHuisnummer/OVERHEIDop.postcodeHuisnummer">7542PG 25</meta:user-defined>
    <meta:user-defined meta:name="OVERHEIDop.straatnaam">Smalenbroeksweg</meta:user-defined>
    <meta:user-defined meta:name="OVERHEIDop.straatnaam">Smalenbroeksweg</meta:user-defined>
    <meta:user-defined meta:name="OVERHEIDop.woonplaats">Enschede</meta:user-defined>
    <meta:user-defined meta:name="OVERHEIDop.woonplaats">Ensch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6751</meta:user-defined>
    <meta:user-defined meta:name="OVERHEIDop.GmbID/DC.identifier">gmb-2021-136751</meta:user-defined>
    <meta:user-defined meta:name="OVERHEIDop.versieInformatie"/>
  </office:meta>
</office:document-meta>
</file>