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unstwerk Pollution Art Festival Tolweg 9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9 A </text:p>
                <text:p text:style-name="al">Zaaknummer : Z/2021/359903</text:p>
                <text:p text:style-name="al"> Omschrijving : plaatsen van een kunstwerk Pollution Art Festival </text:p>
                <text:p text:style-name="al">Ontvangstdatum: 29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74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4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4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op.referentienummer">Z/2021/359903</meta:user-defined>
    <dc:language>nl</dc:language>
    <meta:user-defined meta:name="OVERHEID.EPSG28992/DC.spatial">107270.98 502187.561</meta:user-defined>
    <meta:user-defined meta:name="DC.title">Aanvraag omgevingsvergunning, plaatsen van een kunstwerk Pollution Art Festival Tolweg 9 A, te Heemskerk</meta:user-defined>
    <meta:user-defined meta:name="OVERHEID.PostcodeHuisnummer/OVERHEIDop.postcodeHuisnummer">1967NG 9</meta:user-defined>
    <meta:user-defined meta:name="OVERHEIDop.straatnaam">Tolweg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6747</meta:user-defined>
    <meta:user-defined meta:name="OVERHEIDop.GmbID/DC.identifier">gmb-2021-136747</meta:user-defined>
    <meta:user-defined meta:name="OVERHEIDop.versieInformatie"/>
  </office:meta>
</office:document-meta>
</file>