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Valkenswaardseweg 18 te Waalre (rectificati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december 2020 een aanvraag hebben ontvangen om een omgevingsvergunning voor het renoveren en uitbreiden van dienstwoningen Landgoed Treeswijk, waarbij de uitgebreide voorbereidingsprocedure van toepassing is. <text:span text:style-name="nadrukcur">Deze aanvraag is </text:span><text:span text:style-name="nadrukcur">op 31 december 2020</text:span><text:span text:style-name="nadrukcur"> per abuis gepubliceerd als aanvraag omgevingsvergunning met een reguliere procedure.</text:span></text:p>
            <text:p text:style-name="common-al">Ons kenmerk: 122914</text:p>
            <text:p text:style-name="tussenkopcur">Locatie(s)</text:p>
            <text:p text:style-name="common-al">Valkenswaardseweg 18</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67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2914</meta:user-defined>
    <dc:language>nl</dc:language>
    <meta:user-defined meta:name="OVERHEID.EPSG28992/DC.spatial">160546.758 375831.261</meta:user-defined>
    <meta:user-defined meta:name="DC.title">Aanvraag omgevingsvergunning (uitgebreid), Valkenswaardseweg 18 te Waalre (rectificatie)</meta:user-defined>
    <meta:user-defined meta:name="OVERHEID.PostcodeHuisnummer/OVERHEIDop.postcodeHuisnummer">5582VB 18</meta:user-defined>
    <meta:user-defined meta:name="OVERHEIDop.straatnaam">Valkenswaardseweg</meta:user-defined>
    <meta:user-defined meta:name="OVERHEIDop.woonplaats">Waalre</meta:user-defined>
    <meta:user-defined meta:name="DCTERMS.W3CDTF/DCTERMS.available">2021-01-15</meta:user-defined>
    <meta:user-defined meta:name="DCTERMS.W3CDTF/OVERHEIDop.jaargang">2021</meta:user-defined>
    <meta:user-defined meta:name="OVERHEIDop.publicationIssue">13674</meta:user-defined>
    <meta:user-defined meta:name="OVERHEIDop.GmbID/DC.identifier">gmb-2021-13674</meta:user-defined>
    <meta:user-defined meta:name="OVERHEIDop.versieInformatie"/>
  </office:meta>
</office:document-meta>
</file>