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Tip 3: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Tip 3</text:p>
            <text:p text:style-name="common-al">Betreft: het start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673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3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3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tarten van een bedrijf</meta:user-defined>
    <dc:language>nl</dc:language>
    <meta:user-defined meta:name="OVERHEID.EPSG28992/DC.spatial">259311.000215291 485735.000459196</meta:user-defined>
    <meta:user-defined meta:name="DC.title">Gemeente Dinkelland - melding artikel 8.41 wet milieubeheer - Weerselo, Tip 3: starten bedrijf</meta:user-defined>
    <meta:user-defined meta:name="OVERHEID.PostcodeHuisnummer/OVERHEIDop.postcodeHuisnummer">7596LX 9</meta:user-defined>
    <meta:user-defined meta:name="OVERHEIDop.straatnaam">de Lange Drift</meta:user-defined>
    <meta:user-defined meta:name="OVERHEIDop.woonplaats">Ross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6737</meta:user-defined>
    <meta:user-defined meta:name="OVERHEIDop.GmbID/DC.identifier">gmb-2021-136737</meta:user-defined>
    <meta:user-defined meta:name="OVERHEIDop.versieInformatie"/>
  </office:meta>
</office:document-meta>
</file>