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uropalaan-Centrum 12a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-Centrum 12a, 6075 BV Herkenbosch: het realiseren van een aanbouw en het plaatsen van een dakkapel. Datum aanvraag: 22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73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96.11 351858.559</meta:user-defined>
    <meta:user-defined meta:name="DC.title">Aanvraag omgevingsvergunning - Europalaan-Centrum 12a - Herkenbosch</meta:user-defined>
    <meta:user-defined meta:name="OVERHEID.PostcodeHuisnummer/OVERHEIDop.postcodeHuisnummer">6075BV 12</meta:user-defined>
    <meta:user-defined meta:name="OVERHEIDop.straatnaam">Europalaan-Centrum</meta:user-defined>
    <meta:user-defined meta:name="OVERHEIDop.woonplaats">Herkenbosch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35</meta:user-defined>
    <meta:user-defined meta:name="OVERHEIDop.GmbID/DC.identifier">gmb-2021-136735</meta:user-defined>
    <meta:user-defined meta:name="OVERHEIDop.versieInformatie"/>
  </office:meta>
</office:document-meta>
</file>