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ertendijk 4 te Peize, het oprichten van een carava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67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456 573966</meta:user-defined>
    <meta:user-defined meta:name="DC.title">Aanvraag omgevingsvergunning BOUWEN Hertendijk 4 te Peize, het oprichten van een caravanstalling</meta:user-defined>
    <meta:user-defined meta:name="OVERHEID.PostcodeHuisnummer/OVERHEIDop.postcodeHuisnummer">9321TT 4</meta:user-defined>
    <meta:user-defined meta:name="OVERHEIDop.straatnaam">Hertendijk</meta:user-defined>
    <meta:user-defined meta:name="OVERHEIDop.woonplaats">Peiz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73</meta:user-defined>
    <meta:user-defined meta:name="OVERHEIDop.GmbID/DC.identifier">gmb-2021-13673</meta:user-defined>
    <meta:user-defined meta:name="OVERHEIDop.versieInformatie"/>
  </office:meta>
</office:document-meta>
</file>