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46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463 te Venlo</text:span>
          </text:p>
            <text:p text:style-name="common-al">Voor het verwijderen van asbesthoudende materialen</text:p>
            <text:p text:style-name="common-al">Afrondingsbrief verzonden op 29 april 2021</text:p>
            <text:p text:style-name="common-al">Kenmerk 2021-06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72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2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2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730.37 373531.02</meta:user-defined>
    <meta:user-defined meta:name="DC.title">Geaccepteerde sloopmelding - Kaldenkerkerweg 463 te Venlo</meta:user-defined>
    <meta:user-defined meta:name="OVERHEID.PostcodeHuisnummer/OVERHEIDop.postcodeHuisnummer">5915PB 6</meta:user-defined>
    <meta:user-defined meta:name="OVERHEIDop.straatnaam">Beckersweg</meta:user-defined>
    <meta:user-defined meta:name="OVERHEIDop.woonplaats">Venl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28</meta:user-defined>
    <meta:user-defined meta:name="OVERHEIDop.GmbID/DC.identifier">gmb-2021-136728</meta:user-defined>
    <meta:user-defined meta:name="OVERHEIDop.versieInformatie"/>
  </office:meta>
</office:document-meta>
</file>