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oorbereidingsbesluit overgangsbied Sprendlingenstraa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SBESLUIT overgangsbied Sprendlingenstraat te Oisterwijk </text:span>
          </text:p>
            <text:p text:style-name="common-al">Het college van Oisterwijk maakt bekend dat de gemeenteraad in de vergadering van 22 april 2021 op grond van artikel 3.7 van de Wet ruimtelijke ordening heeft verklaard dat een bestemmingsplan wordt voorbereid (voorbereidingsbesluit) voor de gronden die zijn aangewezen op de verbeelding met IMRO-code NL.IMRO.0824.VBSprendlingenstr-VB01.</text:p>
            <text:p text:style-name="common-al">Het voorbereidingsbesluit heeft uitsluitend betrekking op nieuwbouw van bedrijfsgebouwen in het aangewezen gebied. Het voorbereidingsbesluit verbiedt om, in afwachting van een bestemmingsplan, op de gronden nieuwe solitaire bedrijfsgebouwen te realiseren. Het college kan van dit verbod ontheffing verlenen. Het besluit geldt voor 1 jaar.</text:p>
            <text:p text:style-name="common-al"/>
            <text:p text:style-name="common-al">
            <text:span text:style-name="nadrukvet">Ter inzage </text:span>
          </text:p>
            <text:p text:style-name="common-al">Het besluit met de bijbehorende verbeelding kunt u vanaf 6 mei 2021 inzien:</text:p>
            <text:list text:style-name="id1-3-2-1-1-7">
              <text:list-item text:style-override="id1-3-2-1-1-7-1">
                <text:number>•</text:number>
                <text:p text:style-name="al">Op de landelijke website <text:a xlink:href="http://www.ruimtelijkeplannen.nl" xlink:type="simple">www.ruimtelijkeplannen.nl</text:a>.</text:p>
              </text:list-item>
              <text:list-item text:style-override="id1-3-2-1-1-7-2">
                <text:number>•</text:number>
                <text:p text:style-name="al">Op www.oisterwijk.nl/bestemmingsplannen ziet u de directe link naar het voorbereidingsbesluit onder het kopje ‘overige (ruimtelijke) plannen’.</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text:p>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al"/>
              </text:list-item>
            </text:list>
            <text:p text:style-name="common-al">
            <text:span text:style-name="nadrukvet">Beroep</text:span>
          </text:p>
            <text:p text:style-name="common-al">Tegen het voorbereidingsbesluit staan geen bezwaar- en beroepsmogelijkheden open.</text:p>
            <text:p text:style-name="common-al"/>
            <text:p text:style-name="common-al">
            <text:span text:style-name="nadrukvet">Inwerkingtreding</text:span>
          </text:p>
            <text:p text:style-name="common-al">Het besluit treedt in werking op 6 mei 2021. Het besluit geldt voor 1 jaar.</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72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2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2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VBSprendlingenstr-VB01</meta:user-defined>
    <dc:language>nl</dc:language>
    <meta:user-defined meta:name="OVERHEID.Gemeente/DC.spatial">Oisterwijk</meta:user-defined>
    <meta:user-defined meta:name="OVERHEID.EPSG28992/DC.spatial">140896.882 399492.918</meta:user-defined>
    <meta:user-defined meta:name="DC.title">Voorbereidingsbesluit overgangsbied Sprendlingenstraat, gemeente Oisterwijk</meta:user-defined>
    <meta:user-defined meta:name="OVERHEID.PostcodeHuisnummer/OVERHEIDop.postcodeHuisnummer">5061KN 6</meta:user-defined>
    <meta:user-defined meta:name="OVERHEIDop.straatnaam">Sprendlingenstraat</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136725</meta:user-defined>
    <meta:user-defined meta:name="OVERHEIDop.GmbID/DC.identifier">gmb-2021-136725</meta:user-defined>
    <meta:user-defined meta:name="OVERHEIDop.versieInformatie"/>
  </office:meta>
</office:document-meta>
</file>