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onder intrekking Korte Bosweg 48A t/ 48K in ‘t Zand </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op een omgevingsvergunning is verleend voor het plaatsen van 10 geschakelde woonunits op het perceel kadastraal bekend gemeente Zijpe, sectie A, nummer 3101;</text:p>
            <text:p text:style-name="common-al">- dat deze units op een dusdanige manier met elkaar verbonden zijn dat zij als één constructief geheel kunnen worden gezien.</text:p>
            <text:p text:style-name="common-al">- dat deze geschakelde units als pand met verblijfsobjecten kunnen worden afgebakend in de BAG;</text:p>
            <text:p text:style-name="common-al">- dat voor deze units eerder ten onrechte een besluit standplaats met nummeraanduiding met kenmerk  21.718647 is afgegeven</text:p>
            <text:p text:style-name="common-al">- deze verblijfsobjecten moeten worden voorzien van een nummeraanduiding;</text:p>
            <text:p text:style-name="common-al">Gelet op artikel 6 van de Wet basisregistratie adressen en gebouwen en artikel 3 van de Verordening naamgeving en nummering (adressen) 2019;</text:p>
            <text:p text:style-name="common-al"/>
            <text:p text:style-name="common-al">Besluiten</text:p>
            <text:p text:style-name="common-al">1. tot vaststelling van de nummeraanduiding:</text:p>
            <text:p text:style-name="common-al">Korte Bosweg 48A, 48B, 48C, 48D, 48E, 48F, 48G, 48H, 48J en 48K  in 'T Zand</text:p>
            <text:p text:style-name="common-al">met ingang van 29 april 2021, overeenkomstig de bij dit besluit behorende situatietekeningen met de nummers 20-141BG en 20-141V1;</text:p>
            <text:p text:style-name="common-al">2. tot intrekking van het besluit standplaats met nummeraanduiding Korte Bosweg 48A, 48B, 48C, 48D, 48E, 48F, 48G, 48H, 48J en 48K  in 'T Zand kenmerk 21.718647 op hetzelfde moment;</text:p>
            <text:p text:style-name="common-al">3.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text:p>
            <text:p text:style-name="common-al">Namens burgemeester en wethouders van de gemeente Schagen,</text:p>
            <text:p text:style-name="common-al">Medewerker gegevensbeheer</text:p>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72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2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2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9490</meta:user-defined>
    <meta:user-defined meta:name="DCTERMS.abstract">Besluit nummeraanduiding onder intrekking Korte Bosweg 48A t/m 48K in 't Zand</meta:user-defined>
    <dc:language>nl</dc:language>
    <meta:user-defined meta:name="OVERHEID.EPSG28992/DC.spatial">113195.106 539388.811</meta:user-defined>
    <meta:user-defined meta:name="DC.title">Besluit nummeraanduiding onder intrekking Korte Bosweg 48A t/ 48K in ‘t Zand</meta:user-defined>
    <meta:user-defined meta:name="OVERHEID.PostcodeHuisnummer/OVERHEIDop.postcodeHuisnummer">1756CA 48</meta:user-defined>
    <meta:user-defined meta:name="OVERHEIDop.straatnaam">Korte Bosweg</meta:user-defined>
    <meta:user-defined meta:name="OVERHEIDop.woonplaats">'t Zand</meta:user-defined>
    <meta:user-defined meta:name="DCTERMS.W3CDTF/DCTERMS.available">2021-05-03</meta:user-defined>
    <meta:user-defined meta:name="DCTERMS.W3CDTF/OVERHEIDop.jaargang">2021</meta:user-defined>
    <meta:user-defined meta:name="OVERHEIDop.externeBijlage">Situatietekening 20-141BG|exb-2021-26067</meta:user-defined>
    <meta:user-defined meta:name="OVERHEIDop.externeBijlage">Situatietekening 20-141V1|exb-2021-26068</meta:user-defined>
    <meta:user-defined meta:name="OVERHEIDop.publicationIssue">136724</meta:user-defined>
    <meta:user-defined meta:name="OVERHEIDop.GmbID/DC.identifier">gmb-2021-136724</meta:user-defined>
    <meta:user-defined meta:name="OVERHEIDop.versieInformatie"/>
  </office:meta>
</office:document-meta>
</file>