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deur en het kozijn in de voorgevel Annie Romeinstraat 3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ie Romeinstraat 31 </text:p>
                <text:p text:style-name="al">Zaaknummer : Z/2021/359716</text:p>
                <text:p text:style-name="al"> Omschrijving : wijzigen van de deur en het kozijn in de voorgevel </text:p>
                <text:p text:style-name="al">Ontvangstdatum: 27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71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716</meta:user-defined>
    <dc:language>nl</dc:language>
    <meta:user-defined meta:name="OVERHEID.EPSG28992/DC.spatial">107137.055 504158.733</meta:user-defined>
    <meta:user-defined meta:name="DC.title">Aanvraag omgevingsvergunning, wijzigen van de deur en het kozijn in de voorgevel Annie Romeinstraat 31, te Heemskerk</meta:user-defined>
    <meta:user-defined meta:name="OVERHEID.PostcodeHuisnummer/OVERHEIDop.postcodeHuisnummer">1963BZ 31</meta:user-defined>
    <meta:user-defined meta:name="OVERHEIDop.straatnaam">Annie Romein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718</meta:user-defined>
    <meta:user-defined meta:name="OVERHEIDop.GmbID/DC.identifier">gmb-2021-136718</meta:user-defined>
    <meta:user-defined meta:name="OVERHEIDop.versieInformatie"/>
  </office:meta>
</office:document-meta>
</file>