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lsert 11 in Rijkevoort-de Walsert (melding Activiteitenbesluit milieubehe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melding ex artikel 8.40 van de Wet milieubeheer hebben ontvangen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671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1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1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731</meta:user-defined>
    <dc:language>nl</dc:language>
    <meta:user-defined meta:name="OVERHEID.EPSG28992/DC.spatial">187867 407063</meta:user-defined>
    <meta:user-defined meta:name="DC.title">Walsert 11 in Rijkevoort-de Walsert (melding Activiteitenbesluit milieubeheer)</meta:user-defined>
    <meta:user-defined meta:name="OVERHEID.PostcodeHuisnummer/OVERHEIDop.postcodeHuisnummer">5449AD 11</meta:user-defined>
    <meta:user-defined meta:name="OVERHEIDop.straatnaam">Walsert</meta:user-defined>
    <meta:user-defined meta:name="OVERHEIDop.woonplaats">Rijkevoort-De Walser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15</meta:user-defined>
    <meta:user-defined meta:name="OVERHEIDop.GmbID/DC.identifier">gmb-2021-136715</meta:user-defined>
    <meta:user-defined meta:name="OVERHEIDop.versieInformatie"/>
  </office:meta>
</office:document-meta>
</file>