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p Edenlaan 9, 2021-03216, realiseren 5 nieuwe padelbanen op het Tennispark van Tennis en Padelvereniging Pim Mulier, 2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1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1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1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5.426 491716.977</meta:user-defined>
    <meta:user-defined meta:name="DC.title">Haarlem, ingekomen aanvraag omgevingsvergunning Jaap Edenlaan 9, 2021-03216, realiseren 5 nieuwe padelbanen op het Tennispark van Tennis en Padelvereniging Pim Mulier, 25 april 2021</meta:user-defined>
    <meta:user-defined meta:name="OVERHEID.PostcodeHuisnummer/OVERHEIDop.postcodeHuisnummer">2024BW 9</meta:user-defined>
    <meta:user-defined meta:name="OVERHEIDop.straatnaam">Jaap Edenlaa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10</meta:user-defined>
    <meta:user-defined meta:name="OVERHEIDop.GmbID/DC.identifier">gmb-2021-136710</meta:user-defined>
    <meta:user-defined meta:name="OVERHEIDop.versieInformatie"/>
  </office:meta>
</office:document-meta>
</file>