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4-3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4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’s en buitenk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en de Awb;</text:p>
            <text:p text:style-name="al"/>
            <text:p text:style-name="al">BESLUITEN</text:p>
            <text:p text:style-name="al"/>
            <text:p text:style-name="al">vast te stellen <text:span text:style-name="nadrukvet">de Subsidieregeling </text:span><text:span text:style-name="nadrukvet">AED’s</text:span><text:span text:style-name="nadrukvet"> en buitenkast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 wordt verstaan onder:</text:p>
            <text:list text:style-name="id1-3-2-2-2-3">
              <text:list-item text:style-override="id1-3-2-2-2-3-1">
                <text:number>a.</text:number>
                <text:p text:style-name="al">AED: Een Automatische Externe Defibrillator (AED) is een draagbaar apparaat dat het hartritme weer kan herstellen bij een hartstilstand. Dit gebeurt door het geven van een elektrische schok. </text:p>
              </text:list-item>
              <text:list-item text:style-override="id1-3-2-2-2-3-2">
                <text:number>b.</text:number>
                <text:p text:style-name="al">Buitenkast: Een kast om een AED buiten op te hangen, zodat deze 24 uur per dag bereikbaar is. </text:p>
              </text:list-item>
              <text:list-item text:style-override="id1-3-2-2-2-3-3">
                <text:number>c.</text:number>
                <text:p text:style-name="al">Dekkend AED-netwerk: een netwerk van 24 uur per dag toegankelijke AED’s waardoor binnen 6 minuten een AED ingezet kan worden in geval van hartfalen. </text:p>
              </text:list-item>
              <text:list-item text:style-override="id1-3-2-2-2-3-4">
                <text:number>d.</text:number>
                <text:p text:style-name="al">Toegankelijke AED: een AED die op een locatie hangt, waar iedereen hem kan pakken in geval van hartf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 subsidieregel</text:p>
            <text:p text:style-name="al">De hoofddoelstelling is het stimuleren en in stand houden van een dekkend AED-netwerk binnen gemeente Roosendaal, dat 24 uur per dag toegankelijk is. De subdoelstellingen zijn:</text:p>
            <text:list text:style-name="id1-3-2-2-3-3">
              <text:list-item text:style-override="id1-3-2-2-3-3-1">
                <text:number>a.</text:number>
                <text:p text:style-name="al">Voldoende toegankelijke AED’s om binnen 6 minuten een AED in te kunnen zetten in geval van hartfalen;</text:p>
              </text:list-item>
              <text:list-item text:style-override="id1-3-2-2-3-3-2">
                <text:number>b.</text:number>
                <text:p text:style-name="al">Voldoende burgerhulpverleners om binnen 6 minuten een AED in te kunnen zetten in geval van hartfal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list text:style-name="id1-3-2-2-4-2">
              <text:list-item text:style-override="id1-3-2-2-4-2">
                <text:number>a.</text:number>
                <text:p text:style-name="al">Een bijdrage in de aanschaf of vervanging van een AED;</text:p>
              </text:list-item>
              <text:list-item text:style-override="id1-3-2-2-4-3">
                <text:number>b.</text:number>
                <text:p text:style-name="al">En/of een bijdrage voor de aanschaf van een buitenkast;</text:p>
              </text:list-item>
              <text:list-item text:style-override="id1-3-2-2-4-4">
                <text:number>c.</text:number>
                <text:p text:style-name="al">Een bijdrage in het onderhoud van de AED voor een periode van 4 jaar bij de aanschaf van een AED;</text:p>
              </text:list-item>
              <text:list-item text:style-override="id1-3-2-2-4-5">
                <text:number>d.</text:number>
                <text:p text:style-name="al">en een bijdrage voor het volgen van een eerste reanimatiecursus en een herhalingscursus voor de 3 jaar daarna bij de aanschaf van een AED en/of buitenkas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ctiviteiten die niet voor subsidie in aanmerking komen</text:p>
            <text:list text:style-name="id1-3-2-2-5-2">
              <text:list-item text:style-override="id1-3-2-2-5-2">
                <text:number>1.</text:number>
                <text:p text:style-name="al">Aanvrager kan alleen voor subsidie voor activiteiten uit artikel 3 lid c in aanmerking komen in combinatie met subsidie voor de activiteit uit artikel 3 lid a;</text:p>
              </text:list-item>
              <text:list-item text:style-override="id1-3-2-2-5-3">
                <text:number>2.</text:number>
                <text:p text:style-name="al">Aanvrager kan alleen voor subsidie voor activiteiten uit artikel 3 lid d komen in combinatie met subsidie voor de activiteit uit artikel 3 lid a en/of b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oorwaarde aan de aanvrager</text:p>
            <text:p text:style-name="al">Subsidie kan (uitsluitend) worden aangevraagd door natuurlijke personen en organisatie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oorwaarde aan de subsidieaanvraag</text:p>
            <text:list text:style-name="id1-3-2-2-7-2">
              <text:list-item text:style-override="id1-3-2-2-7-2">
                <text:number>1.</text:number>
                <text:p text:style-name="al">Subsidieaanvragen kunnen digitaal worden ingediend via de gemeentelijke website <text:span text:style-name="nadrukondlijn">www.roosendaal.nl</text:span> waar een link staat geplaatst voor het aanvragen van de subsidie. </text:p>
              </text:list-item>
              <text:list-item text:style-override="id1-3-2-2-7-3">
                <text:number>2.</text:number>
                <text:p text:style-name="al">De subsidieaanvraag bestaat uit:</text:p>
                <text:list text:style-name="id1-3-2-2-7-3-3">
                  <text:list-item text:style-override="id1-3-2-2-7-3-3-1">
                    <text:number>a.</text:number>
                    <text:p text:style-name="al">Een toelichting op welke wijze de AED bijdraagt aan de realisatie van een 6-minuten-zone in gemeente Roosendaal;</text:p>
                  </text:list-item>
                  <text:list-item text:style-override="id1-3-2-2-7-3-3-2">
                    <text:number>b.</text:number>
                    <text:p text:style-name="al">Een beschrijving van de locatie waar de AED komt te hangen;</text:p>
                  </text:list-item>
                  <text:list-item text:style-override="id1-3-2-2-7-3-3-3">
                    <text:number>c.</text:number>
                    <text:p text:style-name="al">Een beschrijving hoe de cofinanciering geregeld is;</text:p>
                  </text:list-item>
                  <text:list-item text:style-override="id1-3-2-2-7-3-3-4">
                    <text:number>d.</text:number>
                    <text:p text:style-name="al">Een beschrijving hoe de AED onderhouden zal worde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Aanvraagtermijn subsidieaanvraag </text:p>
            <text:p text:style-name="al">In afwijking van artikel 6 van de ASV wordt een subsidieaanvraag voor een subsidie voor 31 december 2021 ingediend bij het college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plafond</text:p>
            <text:p text:style-name="al">Het subsidieplafond voor 2021 is € 21.000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Maximaal subsidiebedrag per aanvraag/aanvrager</text:p>
            <text:p text:style-name="al">De aan te vragen subsidie bedraagt voor:</text:p>
            <text:list text:style-name="id1-3-2-2-10-3">
              <text:list-item text:style-override="id1-3-2-2-10-3-1">
                <text:number>a.</text:number>
                <text:p text:style-name="al">de aanschaf of vervanging van een AED 50% van de kosten met een maximum van € 1.000 per AED; </text:p>
              </text:list-item>
              <text:list-item text:style-override="id1-3-2-2-10-3-2">
                <text:number>b.</text:number>
                <text:p text:style-name="al">de aanschaf van een buitenkast 50% van de kosten met een maximum van € 250 per buitenkast;</text:p>
              </text:list-item>
              <text:list-item text:style-override="id1-3-2-2-10-3-3">
                <text:number>c.</text:number>
                <text:p text:style-name="al">het onderhoud van de AED een maximum van € 75 per jaar voor een periode van 4 jaar en</text:p>
              </text:list-item>
              <text:list-item text:style-override="id1-3-2-2-10-3-4">
                <text:number>d.</text:number>
                <text:p text:style-name="al">het volgen van een reanimatiecursus bij aanschaf of vervanging van een AED € 10 eenmalig en daarna 3 jaar € 5 voor herhalingscursussen per burgerhulpverlener met een maximum van 4 burgerhulpverleners per AED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oordeling subsidieaanvraag </text:p>
            <text:p text:style-name="al">Bij de inhoudelijke beoordeling van de subsidieaanvraag wordt naar een aantal aspecten gekeken. De volgende criteria worden gehanteerd bij de beoordeling van de aanvraag: </text:p>
            <text:list text:style-name="id1-3-2-2-11-3">
              <text:list-item text:style-override="id1-3-2-2-11-3-1">
                <text:number>a.</text:number>
                <text:p text:style-name="al">De AED en de reanimatie-hulpverleners zijn aangemeld bij HartslagNu; </text:p>
              </text:list-item>
              <text:list-item text:style-override="id1-3-2-2-11-3-2">
                <text:number>b.</text:number>
                <text:p text:style-name="al">De AED wordt conform wettelijke voorschriften tijdig en juist onderhouden;</text:p>
              </text:list-item>
              <text:list-item text:style-override="id1-3-2-2-11-3-3">
                <text:number>c.</text:number>
                <text:p text:style-name="al">De AED wordt geplaatst op een openbaar toegankelijke plek die bij voorkeur 24/7 bereikbaar is en/of ingezet bij evenementen;</text:p>
              </text:list-item>
              <text:list-item text:style-override="id1-3-2-2-11-3-4">
                <text:number>d.</text:number>
                <text:p text:style-name="al">De AED draagt bij aan de realisatie van een 6-minuten-zone in gemeente Roosendaal. Binnen 6-minuten is geen andere AED beschikbaar;</text:p>
              </text:list-item>
              <text:list-item text:style-override="id1-3-2-2-11-3-5">
                <text:number>e.</text:number>
                <text:p text:style-name="al">De organisatie / vereniging /stichting/ inwoner wordt eigenaar van de AED en is als zodanig ook verantwoordelijk voor aanschaf, plaatsing, onderhoud, beheer, opleiding en een aansprakelijkheidsverzeker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Besluitvorming </text:p>
            <text:p text:style-name="al">Bij de besluitvorming wordt de volgende procedure gehanteerd:</text:p>
            <text:p text:style-name="al">De aanvragen worden op volgorde van binnenkomst beoordeeld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Voorwaarden aan subsidieverlening </text:p>
            <text:p text:style-name="al">Voorwaarden aan subsidieverlening:</text:p>
            <text:list text:style-name="id1-3-2-2-13-3">
              <text:list-item text:style-override="id1-3-2-2-13-3-1">
                <text:number>a.</text:number>
                <text:p text:style-name="al">De AED en de reanimatie-hulpverleners zijn aangemeld bij HartslagNu;</text:p>
              </text:list-item>
              <text:list-item text:style-override="id1-3-2-2-13-3-2">
                <text:number>b.</text:number>
                <text:p text:style-name="al">De AED wordt conform wettelijke voorschriften tijdig en juist onderhouden;</text:p>
              </text:list-item>
              <text:list-item text:style-override="id1-3-2-2-13-3-3">
                <text:number>c.</text:number>
                <text:p text:style-name="al">De AED wordt geplaatst op een openbaar toegankelijke plek die bij voorkeur 24/7 bereikbaar is en/of ingezet bij evenementen;</text:p>
              </text:list-item>
              <text:list-item text:style-override="id1-3-2-2-13-3-4">
                <text:number>d.</text:number>
                <text:p text:style-name="al">Binnen 6-minuten is het niet mogelijk een andere AED 24/7 te halen bij hartfalen;</text:p>
              </text:list-item>
              <text:list-item text:style-override="id1-3-2-2-13-3-5">
                <text:number>e.</text:number>
                <text:p text:style-name="al">De organisatie / vereniging /stichting/ inwoner wordt eigenaar van de AED en is als zodanig ook verantwoordelijk voor aanschaf, plaatsing, onderhoud, beheer, opleiding en een aansprakelijkheidsverzekering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Weigeringsgronden </text:p>
            <text:p text:style-name="al">In aanvulling op artikel 8, eerste lid, van de ASV weigert het college een subsidie te verlenen als</text:p>
            <text:list text:style-name="id1-3-2-2-14-3">
              <text:list-item text:style-override="id1-3-2-2-14-3-1">
                <text:number>f.</text:number>
                <text:p text:style-name="al">In de directe omgeving reeds een openbaar toegankelijke AED is en de aanvraag niet bijdraagt aan de realisatie van een 6-minuten-zone;</text:p>
              </text:list-item>
              <text:list-item text:style-override="id1-3-2-2-14-3-2">
                <text:number>g.</text:number>
                <text:p text:style-name="al">De AED niet op een openbaar toegankelijke plaats komt te hangen;</text:p>
              </text:list-item>
              <text:list-item text:style-override="id1-3-2-2-14-3-3">
                <text:number>h.</text:number>
                <text:p text:style-name="al">Als de AED niet wordt aangemeld bij HartslagNu.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Evaluatie </text:p>
            <text:p text:style-name="al">Jaarlijks wordt de subsidieregel geëvalueerd en op basis daarvan mogelijk bijgesteld. 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5</text:span> Inwerkingtreding </text:p>
            <text:p text:style-name="al">Deze regeling treedt in werking op de der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januari 2021,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Roosendaal/285104/CVDR285104_1.html</meta:user-defined>
    <meta:user-defined meta:name="OVERHEIDop.referentienummer">336462</meta:user-defined>
    <meta:user-defined meta:name="DCTERMS.alternative">Subsidieregeling AED's en buitenkasten</meta:user-defined>
    <dc:language>nl</dc:language>
    <meta:user-defined meta:name="OVERHEID.Gemeente/DC.spatial">Roosendaal</meta:user-defined>
    <meta:user-defined meta:name="DC.title">Subsidieregeling AED’s en buitenkas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71</meta:user-defined>
    <meta:user-defined meta:name="OVERHEIDop.betreftRegeling">CVDR653033_1</meta:user-defined>
    <meta:user-defined meta:name="xs:date/OVERHEIDop.startdatum">2021-01-18</meta:user-defined>
    <meta:user-defined meta:name="OVERHEIDop.GmbID/DC.identifier">gmb-2021-13671</meta:user-defined>
    <meta:user-defined meta:name="OVERHEIDop.versieInformatie"/>
  </office:meta>
</office:document-meta>
</file>