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gebesluit Indeling Wijken en buurten gemeente Veen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enendaal;</text:p>
            <text:p text:style-name="al"/>
            <text:p text:style-name="al">gelezen het voorstel van 9 juli 2020, nummer 1672839;</text:p>
            <text:p text:style-name="al"/>
            <text:p text:style-name="al">
            <text:span text:style-name="nadrukvet">Overwegende dat</text:span>
          </text:p>
            <text:p text:style-name="al">Er verschillende indelingen voor wijken en buurten voor de gemeente Veenendaal worden gehanteerd. </text:p>
            <text:p text:style-name="al"/>
            <text:p text:style-name="al">
            <text:span text:style-name="nadrukvet">Gelet op</text:span>
          </text:p>
            <text:p text:style-name="al">Dit is verwarrend bij het koppelen van data, maar ook in communicatie naar inwoners. Daarom is er behoefte aan een eenduidige indeling van wijken en buurten.</text:p>
            <text:p text:style-name="al"/>
            <text:p text:style-name="al">
            <text:span text:style-name="nadrukvet">Besluit</text:span>
          </text:p>
            <text:list text:style-name="id1-3-2-1-1-12">
              <text:list-item text:style-override="id1-3-2-1-1-12-1">
                <text:number>1.</text:number>
                <text:p text:style-name="al">De wijk- en buurtindeling wordt vastgesteld:</text:p>
                <text:list text:style-name="id1-3-2-1-1-12-1-3">
                  <text:list-item text:style-override="id1-3-2-1-1-12-1-3-1">
                    <text:number>a.</text:number>
                    <text:p text:style-name="al">Uitgegaan wordt van de bestaande indeling van de Basisregistratie Adressen en Gebouwen (BAG);</text:p>
                  </text:list-item>
                  <text:list-item text:style-override="id1-3-2-1-1-12-1-3-2">
                    <text:number>b.</text:number>
                    <text:p text:style-name="al">de naamgeving van de wijken en buurten komt vast te staan (zie bijlage 1, kolom Wijk_Voorstel en Buurt_Voorstel);</text:p>
                  </text:list-item>
                  <text:list-item text:style-override="id1-3-2-1-1-12-1-3-3">
                    <text:number>c.</text:number>
                    <text:p text:style-name="al">de grenzen van wijken en buurten komen vast te staan (zie bijlage 4).</text:p>
                  </text:list-item>
                </text:list>
              </text:list-item>
              <text:list-item text:style-override="id1-3-2-1-1-12-2">
                <text:number>3.</text:number>
                <text:p text:style-name="al">De verdeling van de wijken en buurten over de wijkwethouders worden aangepast aan de nieuwe wijk- en buurtindeling (zie bijlage 1, 2 en 3).</text:p>
              </text:list-item>
            </text:list>
            <text:p text:style-name="al"/>
            <text:p text:style-name="al">Dit besluit treedt in werking op de dag na bekendmaking. Het CBS gaat vanaf 2021 met deze indeling werken.</text:p>
            <text:p text:style-name="al"/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Vastgesteld in de vergadering van 21 juli 2020,</text:p>
            <text:p text:style-name="al"/>
            <text:p text:style-name="al">mevrouw drs. A.P.W. van de Klift</text:p>
            <text:p text:style-name="al">secretaris</text:p>
            <text:p text:style-name="al"/>
            <text:p text:style-name="al">de heer K.J.G. Kats</text:p>
            <text:p text:style-name="al">burgemeest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367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Veenendaal</meta:user-defined>
    <meta:user-defined meta:name="DC.title">collegebesluit Indeling Wijken en buurten gemeente Veenendaal</meta:user-defined>
    <meta:user-defined meta:name="DCTERMS.W3CDTF/DCTERMS.available">2021-01-04</meta:user-defined>
    <meta:user-defined meta:name="OVERHEIDop.externeBijlage">Bijlage 1- Voorstel indeling|exb-2021-296</meta:user-defined>
    <meta:user-defined meta:name="OVERHEIDop.externeBijlage">Bijlage 2 - Voorstel Wijkindeling|exb-2021-297</meta:user-defined>
    <meta:user-defined meta:name="OVERHEIDop.externeBijlage">Bijlage 3 - Wijkindeling Voorheen|exb-2021-298</meta:user-defined>
    <meta:user-defined meta:name="OVERHEIDop.externeBijlage">Bijlage 4 - Voorstel wijken icl. buurt|exb-2021-299</meta:user-defined>
    <meta:user-defined meta:name="DCTERMS.W3CDTF/OVERHEIDop.jaargang">2021</meta:user-defined>
    <meta:user-defined meta:name="OVERHEIDop.publicationIssue">1367</meta:user-defined>
    <meta:user-defined meta:name="OVERHEIDop.betreftRegeling">CVDR652655_1</meta:user-defined>
    <meta:user-defined meta:name="OVERHEIDop.GmbID/DC.identifier">gmb-2021-1367</meta:user-defined>
    <meta:user-defined meta:name="xs:date/OVERHEIDop.startdatum">2020-07-21</meta:user-defined>
    <meta:user-defined meta:name="OVERHEIDop.versieInformatie"/>
  </office:meta>
</office:document-meta>
</file>