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nier Claeszenstraat 58-3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nier Claeszenstraat 58-3 1056WP Amsterdam</text:p>
            <text:p text:style-name="common-al">Omschrijving: oprichten van een dakopbouw en het realiseren van een dakterras met de bestemming daarvan tot wonen</text:p>
            <text:p text:style-name="common-al">Zaaknummer: Z2021-W000432</text:p>
            <text:p text:style-name="common-al">OLO nummer: 57818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6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dakopbouw en het realiseren van een dakterras met de bestemming daarvan tot wonen</meta:user-defined>
    <dc:language>nl</dc:language>
    <meta:user-defined meta:name="OVERHEID.EPSG28992/DC.spatial">119253.000088942 487384.000461635</meta:user-defined>
    <meta:user-defined meta:name="DC.title">Verlenging beslistermijn omgevingsvergunning Reinier Claeszenstraat 58-3 1056WP Amsterdam</meta:user-defined>
    <meta:user-defined meta:name="OVERHEID.PostcodeHuisnummer/OVERHEIDop.postcodeHuisnummer">1056WP 58</meta:user-defined>
    <meta:user-defined meta:name="OVERHEIDop.straatnaam">Reinier Claeszen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91</meta:user-defined>
    <meta:user-defined meta:name="OVERHEIDop.GmbID/DC.identifier">gmb-2021-136691</meta:user-defined>
    <meta:user-defined meta:name="OVERHEIDop.versieInformatie"/>
  </office:meta>
</office:document-meta>
</file>