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unstwerk, Van Tienhoven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Tienhovenlaan 4 Oisterwijk</text:span>, het plaatsen van een kunstwerk. Dossiernummer 2021-0123, verzonden aan aanvrager op 28-04-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41862 397195</meta:user-defined>
    <meta:user-defined meta:name="DC.title">Verleende omgevingsvergunning, het plaatsen van een kunstwerk, Van Tienhovenlaan 4 Oisterwijk</meta:user-defined>
    <meta:user-defined meta:name="OVERHEID.PostcodeHuisnummer/OVERHEIDop.postcodeHuisnummer">5062SK 4</meta:user-defined>
    <meta:user-defined meta:name="OVERHEIDop.straatnaam">van Tienhovenlaan</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685</meta:user-defined>
    <meta:user-defined meta:name="OVERHEIDop.GmbID/DC.identifier">gmb-2021-136685</meta:user-defined>
    <meta:user-defined meta:name="OVERHEIDop.versieInformatie"/>
  </office:meta>
</office:document-meta>
</file>