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Oirschotsebaan 13A-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A-27 Oisterwijk</text:span>, het kappen van een Amerikaanse eik. Dossiernummer 2021-0432, verzonden aan aanvrager op 28-04-2021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822.329 396716.224</meta:user-defined>
    <meta:user-defined meta:name="DC.title">Verleende omgevingsvergunning, het kappen van een Amerikaanse eik, Oirschotsebaan 13A-27 Oisterwijk</meta:user-defined>
    <meta:user-defined meta:name="OVERHEID.PostcodeHuisnummer/OVERHEIDop.postcodeHuisnummer">5062TE 13</meta:user-defined>
    <meta:user-defined meta:name="OVERHEIDop.straatnaam">Oirschotsebaan</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78</meta:user-defined>
    <meta:user-defined meta:name="OVERHEIDop.GmbID/DC.identifier">gmb-2021-136678</meta:user-defined>
    <meta:user-defined meta:name="OVERHEIDop.versieInformatie"/>
  </office:meta>
</office:document-meta>
</file>