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ijnenweg 1 A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21 heeft de gemeente een aanvraag ontvangen voor het vergroten van het hoofdgebouw en het wijzigen van kantoor met woning naar kantoor en 3 zelfstandige woningen op locatie Krijnenweg 1 A te Bussum. De aanvraag is geregistreerd onder zaaknummer HZ_WABO-21-0667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36677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677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677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655 476136</meta:user-defined>
    <meta:user-defined meta:name="DC.title">Aanvraag omgevingsvergunning Krijnenweg 1 A te Bussum</meta:user-defined>
    <meta:user-defined meta:name="OVERHEID.PostcodeHuisnummer/OVERHEIDop.postcodeHuisnummer">1404HL 1</meta:user-defined>
    <meta:user-defined meta:name="OVERHEIDop.straatnaam">Krijnenweg</meta:user-defined>
    <meta:user-defined meta:name="OVERHEIDop.woonplaats">Bussum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677</meta:user-defined>
    <meta:user-defined meta:name="OVERHEIDop.GmbID/DC.identifier">gmb-2021-136677</meta:user-defined>
    <meta:user-defined meta:name="OVERHEIDop.versieInformatie"/>
  </office:meta>
</office:document-meta>
</file>