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een dakkapel, De Dagmaet 8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 Dagmaet 8 Moergestel</text:span>, het plaatsen van een dakkapel. Dossiernummer 2021-0205, ingediend op 27-02-2021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67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7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7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25 394468</meta:user-defined>
    <meta:user-defined meta:name="DC.title">Verlengingsbesluit, het plaatsen van een dakkapel, De Dagmaet 8 Moergestel</meta:user-defined>
    <meta:user-defined meta:name="OVERHEID.PostcodeHuisnummer/OVERHEIDop.postcodeHuisnummer">5066EM 8</meta:user-defined>
    <meta:user-defined meta:name="OVERHEIDop.straatnaam">De Dagmaet</meta:user-defined>
    <meta:user-defined meta:name="OVERHEIDop.woonplaats">Moergestel</meta:user-defined>
    <meta:user-defined meta:name="DCTERMS.W3CDTF/DCTERMS.available">2021-05-05</meta:user-defined>
    <meta:user-defined meta:name="DCTERMS.W3CDTF/OVERHEIDop.jaargang">2021</meta:user-defined>
    <meta:user-defined meta:name="OVERHEIDop.publicationIssue">136672</meta:user-defined>
    <meta:user-defined meta:name="OVERHEIDop.GmbID/DC.identifier">gmb-2021-136672</meta:user-defined>
    <meta:user-defined meta:name="OVERHEIDop.versieInformatie"/>
  </office:meta>
</office:document-meta>
</file>