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26 april 2021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<text:span text:style-name="nadrukvet">26 april 2021</text:span> de volgende besluiten genomen:</text:p>
            <text:p text:style-name="common-al"/>
            <text:p text:style-name="common-al">
            <text:span text:style-name="nadrukvet">Begroting en jaarrekening OMWB</text:span>
          </text:p>
            <text:p text:style-name="common-al">Het college heeft kennis genomen van de concept begroting 2022 en jaarrekening 2020 van de Omgevingsdienst Midden- en West-Brabant en legt deze voor aan de raad.</text:p>
            <text:p text:style-name="common-al"/>
            <text:p text:style-name="common-al">
            <text:span text:style-name="nadrukvet">Staalbergven seizoen 2021</text:span>
          </text:p>
            <text:p text:style-name="common-al">Het college heeft de tarieven en openingstijden voor het seizoen Staalbergven 2021 vastgesteld.</text:p>
            <text:p text:style-name="common-al"/>
            <text:p text:style-name="common-al">
            <text:span text:style-name="nadrukvet">Afwijken inkoop- en aanbestedingsbeleid voor reinigen en inspecteren riolering 2021</text:span>
          </text:p>
            <text:p text:style-name="common-al">Het college heeft besloten om af te wijken van het inkoop- en aanbestedingsbeleid door verstrekking van een opdracht voor het reinigen en inspecteren van riolering in 2021 in het verlengde van de voorheen geldende aanbesteding.</text:p>
            <text:p text:style-name="common-al"/>
            <text:p text:style-name="common-al">
            <text:span text:style-name="nadrukvet">Startnotitie implementatie Wet kwaliteitsborging voor het bouwen</text:span>
          </text:p>
            <text:p text:style-name="common-al">Het college heeft ingestemd met de startnotitie implementatie Wet kwaliteitsborging voor het bouwen en informeert de raad hierover met een raadsinformatiebrief</text:p>
            <text:p text:style-name="common-al"/>
            <text:p text:style-name="common-al">
            <text:span text:style-name="nadrukvet">Compensatieregeling huur sportverenigingen Q4 2020</text:span>
          </text:p>
            <text:p text:style-name="common-al">Het college heeft besloten om een aanvraag voor de regeling “Tegemoetkoming verhuurders sportaccommodaties COVID-19 Q4 2020” (TVS2) in te dienen voor 4 mei 2021. In dit verband wordt de huur van de gebruikers van de gemeentelijke sportaccommodaties voor de periode van 1 oktober t/m 31 december 2020 kwijtgescholden. De verenigingen worden hierover geïnformeerd.</text:p>
            <text:p text:style-name="common-al"/>
            <text:p text:style-name="common-al">
            <text:span text:style-name="nadrukvet">Beantwoording aanvullende artikel 34 vragen PRO huisvesting arbeidsmigranten</text:span>
          </text:p>
            <text:p text:style-name="common-al">Het college heeft besloten om de aanvullende vragen van PRO met betrekking tot de huisvesting van arbeidsmigranten op de Heukelomseweg 26 - 30 te Heukelom met de bijgevoegde brief te beantwoorden.</text:p>
            <text:p text:style-name="common-al"/>
            <text:p text:style-name="common-al">
            <text:span text:style-name="nadrukvet">Art 34 onderhoudsniveau openbare ruimte Moergestel</text:span>
          </text:p>
            <text:p text:style-name="common-al">Het college heeft besloten de vragen van Algemeen Belang met betrekking tot het algemeen onderhoudsniveau van de openbare ruimte in Moergestel met bijgevoegde brief te beantwoorden.</text:p>
            <text:p text:style-name="common-al"/>
            <text:p text:style-name="common-al">
            <text:span text:style-name="nadrukvet">Verlagen aantal openbare parkeerplaatsen Tiliander</text:span>
          </text:p>
            <text:p text:style-name="common-al">Het college heeft ingestemd met het verzoek om het aantal openbare parkeerplaatsen in de parkeergarage onder Cultuurcentrum Tiliander tijdens werkdagen en kantooruren te verlagen van 63 naar 40 parkeerplaat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6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college 26 april 2021 gemeente Oisterw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6663</meta:user-defined>
    <meta:user-defined meta:name="OVERHEIDop.GmbID/DC.identifier">gmb-2021-136663</meta:user-defined>
    <meta:user-defined meta:name="OVERHEIDop.versieInformatie"/>
  </office:meta>
</office:document-meta>
</file>