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intern verbouwen van de woning en plaatsen uitbouw van Bronckhorst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an Bronckhorststraat 7 </text:p>
                <text:p text:style-name="al">Omschrijving : intern verbouwen van de woning en plaatsen uitbouw </text:p>
                <text:p text:style-name="al">Zaaknummer : Z/2021/355483 </text:p>
                <text:p text:style-name="al">Datum besluit : 28 april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64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483</meta:user-defined>
    <dc:language>nl</dc:language>
    <meta:user-defined meta:name="OVERHEID.EPSG28992/DC.spatial">107311.007 502733.635</meta:user-defined>
    <meta:user-defined meta:name="DC.title">Verlengen beslistermijn aanvraag omgevingsvergunning, intern verbouwen van de woning en plaatsen uitbouw van Bronckhorststraat 7, te Heemskerk</meta:user-defined>
    <meta:user-defined meta:name="OVERHEID.PostcodeHuisnummer/OVERHEIDop.postcodeHuisnummer">1962TV 7</meta:user-defined>
    <meta:user-defined meta:name="OVERHEIDop.straatnaam">van Bronckhorststraat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647</meta:user-defined>
    <meta:user-defined meta:name="OVERHEIDop.GmbID/DC.identifier">gmb-2021-136647</meta:user-defined>
    <meta:user-defined meta:name="OVERHEIDop.versieInformatie"/>
  </office:meta>
</office:document-meta>
</file>