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quito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1 hebben wij een omgevingsvergunning activiteit bouwen verleend voor het aanpassen van een brandcompartiment en het wijzigen van een gevel. Deze werkzaamheden vinden plaats op het perceel gelegen aan de Mosquitostraat 7, 4651 ST te Steenbergen. De omgevingsvergunning is geregistreerd onder nummer zk2100167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pril 2021 </text:p>
            <text:p text:style-name="common-al">Einde bezwaartermijn: 11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64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675</meta:user-defined>
    <dc:language>nl</dc:language>
    <meta:user-defined meta:name="OVERHEID.EPSG28992/DC.spatial">80055 400927</meta:user-defined>
    <meta:user-defined meta:name="DC.title">Omgevingsvergunning Mosquitostraat 7 te Steenbergen</meta:user-defined>
    <meta:user-defined meta:name="OVERHEID.PostcodeHuisnummer/OVERHEIDop.postcodeHuisnummer">4651ST 7</meta:user-defined>
    <meta:user-defined meta:name="OVERHEIDop.straatnaam">Mosquitostraat</meta:user-defined>
    <meta:user-defined meta:name="OVERHEIDop.woonplaats">Steenbergen</meta:user-defined>
    <meta:user-defined meta:name="DCTERMS.W3CDTF/DCTERMS.available">2021-05-03</meta:user-defined>
    <meta:user-defined meta:name="DCTERMS.W3CDTF/OVERHEIDop.jaargang">2021</meta:user-defined>
    <meta:user-defined meta:name="OVERHEIDop.publicationIssue">136642</meta:user-defined>
    <meta:user-defined meta:name="OVERHEIDop.GmbID/DC.identifier">gmb-2021-136642</meta:user-defined>
    <meta:user-defined meta:name="OVERHEIDop.versieInformatie"/>
  </office:meta>
</office:document-meta>
</file>