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beertstraat 5-127 oneven te Maastricht. Kennisgeving nieuwe aanvraag omgevingsvergunning, het versterken van de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42WB</text:p>
            <text:p text:style-name="common-al">
            <text:span text:style-name="nadrukvet">Tibeertstraat 5-127 oneven te Maastricht</text:span>
          </text:p>
            <text:p text:style-name="common-al">
            <text:span text:style-name="nadrukvet">het versterken van de balkons</text:span>
          </text:p>
            <text:p text:style-name="common-al"/>
            <text:p text:style-name="common-al">
            <text:span text:style-name="nadrukvet">Datum ontvangst aanvraag:</text:span> 2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636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36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147.68 318917.8</meta:user-defined>
    <meta:user-defined meta:name="OVERHEID.EPSG28992/DC.spatial">174309.77 318697.54</meta:user-defined>
    <meta:user-defined meta:name="DC.title">Tibeertstraat 5-127 oneven te Maastricht. Kennisgeving nieuwe aanvraag omgevingsvergunning, het versterken van de balkons</meta:user-defined>
    <meta:user-defined meta:name="OVERHEID.PostcodeHuisnummer/OVERHEIDop.postcodeHuisnummer">6217AW 127</meta:user-defined>
    <meta:user-defined meta:name="OVERHEID.PostcodeHuisnummer/OVERHEIDop.postcodeHuisnummer">6217AT 15</meta:user-defined>
    <meta:user-defined meta:name="OVERHEIDop.straatnaam">Tibeertstraat</meta:user-defined>
    <meta:user-defined meta:name="OVERHEIDop.straatnaam">Tibeertstraat</meta:user-defined>
    <meta:user-defined meta:name="OVERHEIDop.woonplaats">Maastricht</meta:user-defined>
    <meta:user-defined meta:name="OVERHEIDop.woonplaats">Maastr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636</meta:user-defined>
    <meta:user-defined meta:name="OVERHEIDop.GmbID/DC.identifier">gmb-2021-136636</meta:user-defined>
    <meta:user-defined meta:name="OVERHEIDop.versieInformatie"/>
  </office:meta>
</office:document-meta>
</file>