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plaatsen van een koelcel, Donkhorst 6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onkhorst 6 </text:span>Moergestel, het plaatsen van een koelcel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7 mei 6 weken ter inzage. Mail hiervoor naar gemeente@oisterwijk.nl. Geef daarbij de volgende gegevens door: naam van de melding, de omschrijving en eventueel een adr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663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3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0191.072 392009.814</meta:user-defined>
    <meta:user-defined meta:name="DC.title">Melding wet milieubeheer, het plaatsen van een koelcel, Donkhorst 6 Moergestel</meta:user-defined>
    <meta:user-defined meta:name="OVERHEID.PostcodeHuisnummer/OVERHEIDop.postcodeHuisnummer">5066PN 6</meta:user-defined>
    <meta:user-defined meta:name="OVERHEIDop.straatnaam">Donkhorst</meta:user-defined>
    <meta:user-defined meta:name="OVERHEIDop.woonplaats">Moergest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635</meta:user-defined>
    <meta:user-defined meta:name="OVERHEIDop.GmbID/DC.identifier">gmb-2021-136635</meta:user-defined>
    <meta:user-defined meta:name="OVERHEIDop.versieInformatie"/>
  </office:meta>
</office:document-meta>
</file>