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orge Martenslaan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zeven levensloopbestendige woningen </text:p>
            <text:p text:style-name="common-al">Locatie: George Martenslaan (ong.) Veendam </text:p>
            <text:p text:style-name="last-al">Datum ontvangst: 28 april 2021 (zaaknummer 18372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663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3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3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3727</meta:user-defined>
    <dc:language>nl</dc:language>
    <meta:user-defined meta:name="OVERHEID.EPSG28992/DC.spatial">253557.942 570954.811</meta:user-defined>
    <meta:user-defined meta:name="DC.title">Ontvangen aanvraag omgevingsvergunning, George Martenslaan, bouw</meta:user-defined>
    <meta:user-defined meta:name="OVERHEID.PostcodeHuisnummer/OVERHEIDop.postcodeHuisnummer">9646EB 2</meta:user-defined>
    <meta:user-defined meta:name="OVERHEIDop.straatnaam">George Martenslaan</meta:user-defined>
    <meta:user-defined meta:name="OVERHEIDop.woonplaats">Veen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634</meta:user-defined>
    <meta:user-defined meta:name="OVERHEIDop.GmbID/DC.identifier">gmb-2021-136634</meta:user-defined>
    <meta:user-defined meta:name="OVERHEIDop.versieInformatie"/>
  </office:meta>
</office:document-meta>
</file>