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rundveehouderij en akkerbouwbedrijf, Oirschotsebaan 2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baan 21</text:span> Oisterwijk, het veranderen van een rundveehouderij en akkerbouw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mei 6 weken ter inzage. Mail hiervoor naar gemeente@oisterwijk.nl. Geef daarbij de volgende gegevens door: naam van de melding, de omschrijving en eventueel een adr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6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4339 394980</meta:user-defined>
    <meta:user-defined meta:name="DC.title">Melding wet milieubeheer, het veranderen van een rundveehouderij en akkerbouwbedrijf, Oirschotsebaan 21 Oisterwijk</meta:user-defined>
    <meta:user-defined meta:name="OVERHEID.PostcodeHuisnummer/OVERHEIDop.postcodeHuisnummer">5062TG 21</meta:user-defined>
    <meta:user-defined meta:name="OVERHEIDop.straatnaam">Oirschotsebaan</meta:user-defined>
    <meta:user-defined meta:name="OVERHEIDop.woonplaats">Oister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629</meta:user-defined>
    <meta:user-defined meta:name="OVERHEIDop.GmbID/DC.identifier">gmb-2021-136629</meta:user-defined>
    <meta:user-defined meta:name="OVERHEIDop.versieInformatie"/>
  </office:meta>
</office:document-meta>
</file>