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het oprichten van een dieren- en tuinbenodigdheden winkel, Almystraat 4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lmystraat 4 </text:span>Oisterwijk, het oprichten van een dieren- en tuinbenodigdheden winkel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7 mei 6 weken ter inzage. Mail hiervoor naar gemeente@oisterwijk.nl. Geef daarbij de volgende gegevens door: naam van de melding, de omschrijving en eventueel een ad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662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333 399216</meta:user-defined>
    <meta:user-defined meta:name="DC.title">Melding wet milieubeheer,het oprichten van een dieren- en tuinbenodigdheden winkel, Almystraat 4 Oisterwijk</meta:user-defined>
    <meta:user-defined meta:name="OVERHEID.PostcodeHuisnummer/OVERHEIDop.postcodeHuisnummer">5061PA 4</meta:user-defined>
    <meta:user-defined meta:name="OVERHEIDop.straatnaam">Almystraat</meta:user-defined>
    <meta:user-defined meta:name="OVERHEIDop.woonplaats">Oisterw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627</meta:user-defined>
    <meta:user-defined meta:name="OVERHEIDop.GmbID/DC.identifier">gmb-2021-136627</meta:user-defined>
    <meta:user-defined meta:name="OVERHEIDop.versieInformatie"/>
  </office:meta>
</office:document-meta>
</file>