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aanleggen van twee gesloten bodem energiesystemen, De Logt 3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Besluit lozen buiten inrichtingen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Logt 3a </text:span>
                <text:span text:style-name="nadrukvet">Oisterwijk</text:span>, het aanleggen van twee gesloten bodem energiesystemen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7 mei 6 weken ter inzage. Mail hiervoor naar gemeente@oisterwijk.nl. Geef daarbij de volgende gegevens door: naam van de melding, de omschrijving en eventueel een adre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6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5598.994 395638.969</meta:user-defined>
    <meta:user-defined meta:name="DC.title">Melding wet milieubeheer, het aanleggen van twee gesloten bodem energiesystemen, De Logt 3a Oisterwijk</meta:user-defined>
    <meta:user-defined meta:name="OVERHEID.PostcodeHuisnummer/OVERHEIDop.postcodeHuisnummer">5062TK 3</meta:user-defined>
    <meta:user-defined meta:name="OVERHEIDop.straatnaam">de Logt</meta:user-defined>
    <meta:user-defined meta:name="OVERHEIDop.woonplaats">Oister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626</meta:user-defined>
    <meta:user-defined meta:name="OVERHEIDop.GmbID/DC.identifier">gmb-2021-136626</meta:user-defined>
    <meta:user-defined meta:name="OVERHEIDop.versieInformatie"/>
  </office:meta>
</office:document-meta>
</file>