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Lijnden, Akerdijk 116, 1175 LK, legaliseren van de reeds gerealiseerde uitbouw en dakkapel en tevens functiewijziging van een bedrijfsruimte naar woonruimte, verzenddatum 28-04-2021, zaaknummer 4528085, olonummer 5825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62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76.189 484751.073</meta:user-defined>
    <meta:user-defined meta:name="DC.title">Geweigerde omgevingsvergunning, Lijnden, Akerdijk 116, 1175 LK, legaliseren van de reeds gerealiseerde uitbouw en dakkapel en tevens functiewijziging van een bedrijfsruimte naar woonruimte, verzenddatum 28-04-2021, zaaknummer 4528085, olonummer 5825435.</meta:user-defined>
    <meta:user-defined meta:name="OVERHEID.PostcodeHuisnummer/OVERHEIDop.postcodeHuisnummer">1175LK 116</meta:user-defined>
    <meta:user-defined meta:name="OVERHEIDop.straatnaam">Akerdijk</meta:user-defined>
    <meta:user-defined meta:name="OVERHEIDop.woonplaats">Lijn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24</meta:user-defined>
    <meta:user-defined meta:name="OVERHEIDop.GmbID/DC.identifier">gmb-2021-136624</meta:user-defined>
    <meta:user-defined meta:name="OVERHEIDop.versieInformatie"/>
  </office:meta>
</office:document-meta>
</file>