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usholm 4, 2133 HS, plaatsen van een dakkapel aan de voorzijde van de woning verzenddatum 28-04-2021, zaaknummer 4757244, olonummer 6034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1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4.586 480933.439</meta:user-defined>
    <meta:user-defined meta:name="DC.title">Aangevraagde omgevingsvergunning is vergunningsvrij, Hoofddorp, Musholm 4, 2133 HS, plaatsen van een dakkapel aan de voorzijde van de woning verzenddatum 28-04-2021, zaaknummer 4757244, olonummer 6034939.</meta:user-defined>
    <meta:user-defined meta:name="OVERHEID.PostcodeHuisnummer/OVERHEIDop.postcodeHuisnummer">2133HS 4</meta:user-defined>
    <meta:user-defined meta:name="OVERHEIDop.straatnaam">Musholm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12</meta:user-defined>
    <meta:user-defined meta:name="OVERHEIDop.GmbID/DC.identifier">gmb-2021-136612</meta:user-defined>
    <meta:user-defined meta:name="OVERHEIDop.versieInformatie"/>
  </office:meta>
</office:document-meta>
</file>