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te Goes - Besluit op aanvraag vergunning obstakels op openbare weg voor het plaatsen van een keetwagen en toilet van 23 april t/m 7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1 een vergunning obstakels op openbare weg hebben verleend voor het plaatsen van een keetwagen en toilet van 23 april t/m 7 mei 2021 op de locatie Zuidvlietstraat te Goes. Het besluit is geregistreerd onder nummer OOW-2021-179 / Z21.081578.</text:p>
            <text:p text:style-name="common-al">
            <text:span text:style-name="nadrukvet">Procedure</text:span>
          </text:p>
            <text:p text:style-name="last-al">Tegen een verleende vergunning kunnen belanghebbenden binnen zes weken na 30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60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0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uidvlietstraat te Goes - Besluit op aanvraag vergunning obstakels op openbare weg voor het plaatsen van een keetwagen en toilet van 23 april t/m 7 mei 2021</meta:user-defined>
    <dc:language>nl</dc:language>
    <meta:user-defined meta:name="OVERHEID.EPSG28992/DC.spatial">50422.6 391242.54</meta:user-defined>
    <meta:user-defined meta:name="DC.title">Zuidvlietstraat te Goes - Besluit op aanvraag vergunning obstakels op openbare weg voor het plaatsen van een keetwagen en toilet van 23 april t/m 7 mei 2021</meta:user-defined>
    <meta:user-defined meta:name="OVERHEID.PostcodeHuisnummer/OVERHEIDop.postcodeHuisnummer">4461XZ 2</meta:user-defined>
    <meta:user-defined meta:name="OVERHEIDop.straatnaam">Cornelis Houtmanstraat</meta:user-defined>
    <meta:user-defined meta:name="OVERHEIDop.woonplaats">Goes</meta:user-defined>
    <meta:user-defined meta:name="DCTERMS.W3CDTF/DCTERMS.available">2021-05-03</meta:user-defined>
    <meta:user-defined meta:name="DCTERMS.W3CDTF/OVERHEIDop.jaargang">2021</meta:user-defined>
    <meta:user-defined meta:name="OVERHEIDop.publicationIssue">136609</meta:user-defined>
    <meta:user-defined meta:name="OVERHEIDop.GmbID/DC.identifier">gmb-2021-136609</meta:user-defined>
    <meta:user-defined meta:name="OVERHEIDop.versieInformatie"/>
  </office:meta>
</office:document-meta>
</file>