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ijpestraat 2, 2131 AZ, bouwen van een verhoogde nok met aan de voorgevel een dakkapel, verzenddatum 28-04-2021, zaaknummer 4648285, olonummer 59334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60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0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0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50.694 480535.8</meta:user-defined>
    <meta:user-defined meta:name="DC.title">Verleende omgevingsvergunning, Hoofddorp, Zijpestraat 2, 2131 AZ, bouwen van een verhoogde nok met aan de voorgevel een dakkapel, verzenddatum 28-04-2021, zaaknummer 4648285, olonummer 5933431.</meta:user-defined>
    <meta:user-defined meta:name="OVERHEID.PostcodeHuisnummer/OVERHEIDop.postcodeHuisnummer">2131AZ 2</meta:user-defined>
    <meta:user-defined meta:name="OVERHEIDop.straatnaam">Zijpestraat</meta:user-defined>
    <meta:user-defined meta:name="OVERHEIDop.woonplaats">Hoofddor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06</meta:user-defined>
    <meta:user-defined meta:name="OVERHEIDop.GmbID/DC.identifier">gmb-2021-136606</meta:user-defined>
    <meta:user-defined meta:name="OVERHEIDop.versieInformatie"/>
  </office:meta>
</office:document-meta>
</file>