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common-al">Naam: M.M. Zylka</text:p>
            <text:p text:style-name="common-al">Geboortedatum: 09-04-1971</text:p>
            <text:p text:style-name="common-al">Datum voornemen: 29-04-2021</text:p>
            <text:p text:style-name="common-al">Naam: B. Brucki</text:p>
            <text:p text:style-name="common-al">Geboortedatum: 02-06-1993</text:p>
            <text:p text:style-name="common-al">Datum voornemen: 29-04-2021</text:p>
            <text:p text:style-name="common-al">Staat uw naam hierboven genoemd of weet u waar bovenstaande personen verblijven? Neem dan contact op met team Burgerzaken van de gemeente Aalten via telefoonnummer (0543) 49 33 33.</text:p>
            <text:p text:style-name="common-al"/>
            <text:p text:style-name="common-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common-al">
            <text:span text:style-name="nadrukvet">Waarom deze bekendmaking</text:span>
          </text:p>
            <text:p text:style-name="common-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common-al">
            <text:span text:style-name="nadrukvet">Gevolgen</text:span>
          </text:p>
            <text:p text:style-name="common-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last-al"/>
            <text:list text:style-name="id1-3-2-1-1-16">
              <text:list-item text:style-override="id1-3-2-1-1-16-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660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Aalten</meta:user-defined>
    <meta:user-defined meta:name="OVERHEID.Informatietype/DC.type">officiële publicatie</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Migratie en integratie | Organisatie en beleid</meta:user-defined>
    <dc:language>nl</dc:language>
    <meta:user-defined meta:name="OVERHEID.Gemeente/DC.spatial">Aalten</meta:user-defined>
    <meta:user-defined meta:name="DC.title">Gemeente Aalten - Vertrokken met onbekende bestemming</meta:user-defined>
    <meta:user-defined meta:name="DCTERMS.W3CDTF/DCTERMS.available">2021-05-05</meta:user-defined>
    <meta:user-defined meta:name="DCTERMS.W3CDTF/OVERHEIDop.jaargang">2021</meta:user-defined>
    <meta:user-defined meta:name="OVERHEIDop.publicationIssue">136602</meta:user-defined>
    <meta:user-defined meta:name="OVERHEIDop.GmbID/DC.identifier">gmb-2021-136602</meta:user-defined>
    <meta:user-defined meta:name="OVERHEIDop.versieInformatie"/>
  </office:meta>
</office:document-meta>
</file>