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Landgoed Het Laar –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op 19 april 2021 de omgevingsvergunning voor het kappen van twee eiken op het Landgoed Het Laar ongewijzigd is vastgesteld. </text:p>
            <text:p text:style-name="common-al">Vanaf donderdag 25 februari tot 8 april 2021 heeft de ontwerp omgevingsvergunning ‘Landgoed Het Laar’ gedurende zes weken ter inzage gelegen. De omgevingsvergunning heeft betrekking op Landgoed Het Laar, te Ommen. De aanvraag betreft het verstoren/ wijzigen van een rijksmonument, het vellen of te doen vellen van een houtopstand (kappen) en het handelingen met gevolgen voor beschermde natuurgebieden. Landgoed Het Laar ligt in Ommen, tussen de Overijsselse Vecht en de Regge. Het landgoed bestaat grotendeels uit classicistische structuren bestaande uit lanen, grachten en een Grand Canal. Ten noorden van het rechthoekige lanenstelsel ligt het slingerbos, waar veel oude en hoge zomereiken staan. Er zullen twee inlandse eiken, staande in de bosrand van het Landgoed Het Laar, gekapt worden ter behoeve van de bouw van een Vechtzomp.</text:p>
            <text:p text:style-name="common-al"/>
            <text:p text:style-name="common-al">
            <text:span text:style-name="nadrukvet">Het plan is zes weken lang te bekijken</text:span>
          </text:p>
            <text:p text:style-name="common-al">De omgevingsvergunning is vanaf donderdag 6 mei 2021 op de volgende wijzen te bekijken:</text:p>
            <text:p text:style-name="common-al"/>
            <text:list text:style-name="id1-3-2-1-1-7">
              <text:list-item text:style-override="id1-3-2-1-1-7-1">
                <text:number>1.</text:number>
                <text:p text:style-name="al">Op de gemeentelijke website: <text:a xlink:href="https://www.ommen.nl/inwoners/bouwen-en-verbouwen/ruimtelijke-plannen.html" xlink:type="simple">https://www.ommen.nl/inwoners/bouwen-en-verbouwen/ruimtelijke-plannen.html</text:a>  </text:p>
              </text:list-item>
              <text:list-item text:style-override="id1-3-2-1-1-7-2">
                <text:number>2.</text:number>
                <text:p text:style-name="al">op papier uitsluitend op afspraak in te zien bij de publieksdienst in het gemeentehuis te Ommen.</text:p>
                <text:p text:style-name="al"/>
              </text:list-item>
            </text:list>
            <text:p text:style-name="common-al">
            <text:span text:style-name="nadrukvet">U mag beroep indienen</text:span>
          </text:p>
            <text:p text:style-name="common-al">Vanaf 6 mei 2021 kan gedurende een termijn van 6 weken door een belanghebbende beroep tegen het besluit worden ingesteld bij de Afdeling bestuursrechtspraak van de Raad van State. Géén beroep kan worden ingesteld door een belanghebbende aan wie redelijkerwijs kan worden verweten geen zienswijzen tegen het ontwerpbeschikking naar voren te hebben gebracht. Het 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66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Natuur en milieu | Organisatie en beleid</meta:user-defined>
    <dc:language>nl</dc:language>
    <meta:user-defined meta:name="OVERHEID.EPSG28992/DC.spatial">224678.476 503388.182</meta:user-defined>
    <meta:user-defined meta:name="DC.title">Besluit Landgoed Het Laar – Het kappen van twee eiken</meta:user-defined>
    <meta:user-defined meta:name="OVERHEID.PostcodeHuisnummer/OVERHEIDop.postcodeHuisnummer">7731AV 2</meta:user-defined>
    <meta:user-defined meta:name="OVERHEIDop.straatnaam">het Laar</meta:user-defined>
    <meta:user-defined meta:name="OVERHEIDop.woonplaats">Ommen</meta:user-defined>
    <meta:user-defined meta:name="DCTERMS.W3CDTF/DCTERMS.available">2021-05-06</meta:user-defined>
    <meta:user-defined meta:name="DCTERMS.W3CDTF/OVERHEIDop.jaargang">2021</meta:user-defined>
    <meta:user-defined meta:name="OVERHEIDop.publicationIssue">136600</meta:user-defined>
    <meta:user-defined meta:name="OVERHEIDop.GmbID/DC.identifier">gmb-2021-136600</meta:user-defined>
    <meta:user-defined meta:name="OVERHEIDop.versieInformatie"/>
  </office:meta>
</office:document-meta>
</file>