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7, 2134 CK, aanleggen en/of veranderen van een uitweg, verzenddatum 29-04-2021, zaaknummer 4732409, olonummer 60091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59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69.479 480250.081</meta:user-defined>
    <meta:user-defined meta:name="DC.title">Verleende omgevingsvergunning, Hoofddorp, Ard Schenkstraat 7, 2134 CK, aanleggen en/of veranderen van een uitweg, verzenddatum 29-04-2021, zaaknummer 4732409, olonummer 6009137.</meta:user-defined>
    <meta:user-defined meta:name="OVERHEID.PostcodeHuisnummer/OVERHEIDop.postcodeHuisnummer">2134CK 7</meta:user-defined>
    <meta:user-defined meta:name="OVERHEIDop.straatnaam">Ard Schenkstraat</meta:user-defined>
    <meta:user-defined meta:name="OVERHEIDop.woonplaats">Hoofd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95</meta:user-defined>
    <meta:user-defined meta:name="OVERHEIDop.GmbID/DC.identifier">gmb-2021-136595</meta:user-defined>
    <meta:user-defined meta:name="OVERHEIDop.versieInformatie"/>
  </office:meta>
</office:document-meta>
</file>