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WTC Dinxperlo, plaatsen van reclamebord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 gekomen.</text:p>
            <text:p text:style-name="common-al"/>
            <text:p text:style-name="common-al">Afzender: WTC Dinxperlo</text:p>
            <text:p text:style-name="common-al">Activiteit: het plaatsen van reclameborden in verband met promotie van een fietstocht</text:p>
            <text:p text:style-name="common-al">Locatie: gemeente Aalten</text:p>
            <text:p text:style-name="common-al">Datum/periode: 12 tot en met 26 juni 2021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36590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59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59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Aalten</meta:user-defined>
    <meta:user-defined meta:name="OVERHEID.Gemeente/DCTERMS.publisher">Aalten</meta:user-defined>
    <meta:user-defined meta:name="OVERHEID.TaxonomieBeleidsagenda/OVERHEID.category">Openbare orde en veiligheid | Organisatie en beleid</meta:user-defined>
    <dc:language>nl</dc:language>
    <meta:user-defined meta:name="OVERHEID.Gemeente/DC.spatial">Aalten</meta:user-defined>
    <meta:user-defined meta:name="DC.title">Gemeente Aalten - apv melding WTC Dinxperlo, plaatsen van reclamebord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6590</meta:user-defined>
    <meta:user-defined meta:name="OVERHEIDop.GmbID/DC.identifier">gmb-2021-136590</meta:user-defined>
    <meta:user-defined meta:name="OVERHEIDop.versieInformatie"/>
  </office:meta>
</office:document-meta>
</file>