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76 en 277, 2154 MP, wijzigen van het gebruik en verbouwen van een winkelruimte naar twee grondgebonden woningen, verzenddatum 28-04-2021, zaaknummer 2015-0036011, olonummer 19274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8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47.912 472672.965</meta:user-defined>
    <meta:user-defined meta:name="DC.title">Verleende omgevingsvergunning, Burgerveen, Leimuiderdijk 276 en 277, 2154 MP, wijzigen van het gebruik en verbouwen van een winkelruimte naar twee grondgebonden woningen, verzenddatum 28-04-2021, zaaknummer 2015-0036011, olonummer 1927471.</meta:user-defined>
    <meta:user-defined meta:name="OVERHEID.PostcodeHuisnummer/OVERHEIDop.postcodeHuisnummer">2154MP 259</meta:user-defined>
    <meta:user-defined meta:name="OVERHEIDop.straatnaam">Leimuiderdijk</meta:user-defined>
    <meta:user-defined meta:name="OVERHEIDop.woonplaats">Burger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87</meta:user-defined>
    <meta:user-defined meta:name="OVERHEIDop.GmbID/DC.identifier">gmb-2021-136587</meta:user-defined>
    <meta:user-defined meta:name="OVERHEIDop.versieInformatie"/>
  </office:meta>
</office:document-meta>
</file>