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, Z/21/053797 - Katwijkseweg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797</text:p>
            <text:p text:style-name="common-al">Ontvangstdatum: 2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62.174 464550.797</meta:user-defined>
    <meta:user-defined meta:name="DC.title">Gemeente Wassenaar – aangevraagde omgevingsvergunning: het kappen van diverse bomen, Z/21/053797 - Katwijkseweg 24, Wassenaar</meta:user-defined>
    <meta:user-defined meta:name="OVERHEID.PostcodeHuisnummer/OVERHEIDop.postcodeHuisnummer">2242PC 24</meta:user-defined>
    <meta:user-defined meta:name="OVERHEIDop.straatnaam">Katwijkseweg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77</meta:user-defined>
    <meta:user-defined meta:name="OVERHEIDop.GmbID/DC.identifier">gmb-2021-136577</meta:user-defined>
    <meta:user-defined meta:name="OVERHEIDop.versieInformatie"/>
  </office:meta>
</office:document-meta>
</file>